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tique Olive" svg:font-family="Antique Olive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仿宋體W6(P)" svg:font-family="華康仿宋體W6(P)" style:font-family-generic="roman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6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3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4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5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8pt" style:font-size-asian="18pt" style:font-size-complex="18pt"/>
    </style:style>
    <style:style style:name="TableColumn69" style:family="table-column">
      <style:table-column-properties style:column-width="0.493in"/>
    </style:style>
    <style:style style:name="TableColumn70" style:family="table-column">
      <style:table-column-properties style:column-width="1.4763in"/>
    </style:style>
    <style:style style:name="TableColumn71" style:family="table-column">
      <style:table-column-properties style:column-width="1.4763in"/>
    </style:style>
    <style:style style:name="TableColumn72" style:family="table-column">
      <style:table-column-properties style:column-width="0.2958in"/>
    </style:style>
    <style:style style:name="TableColumn73" style:family="table-column">
      <style:table-column-properties style:column-width="1.4006in"/>
    </style:style>
    <style:style style:name="TableColumn74" style:family="table-column">
      <style:table-column-properties style:column-width="0.2611in"/>
    </style:style>
    <style:style style:name="TableColumn75" style:family="table-column">
      <style:table-column-properties style:column-width="1.4881in"/>
    </style:style>
    <style:style style:name="Table68" style:family="table">
      <style:table-properties style:width="6.8916in" fo:margin-left="-0.2208in" table:align="left"/>
    </style:style>
    <style:style style:name="TableRow76" style:family="table-row">
      <style:table-row-properties/>
    </style:style>
    <style:style style:name="TableCell77" style:family="table-cell">
      <style:table-cell-properties fo:border-top="0.0416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115%"/>
    </style:style>
    <style:style style:name="T79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ableCell80" style:family="table-cell">
      <style:table-cell-properties fo:border-top="0.0416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115%"/>
    </style:style>
    <style:style style:name="T82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83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84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85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86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ableCell87" style:family="table-cell">
      <style:table-cell-properties fo:border-top="0.0416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115%"/>
    </style:style>
    <style:style style:name="T89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90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91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92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93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94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95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ableRow96" style:family="table-row">
      <style:table-row-properties/>
    </style:style>
    <style:style style:name="TableCell97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115%"/>
    </style:style>
    <style:style style:name="T99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ableCell100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115%"/>
    </style:style>
    <style:style style:name="T102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03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ableRow104" style:family="table-row">
      <style:table-row-properties/>
    </style:style>
    <style:style style:name="TableCell105" style:family="table-cell">
      <style:table-cell-properties fo:border-top="0.0104in solid #000000" fo:border-left="0.0416in solid #000000" fo:border-bottom="0.0104in solid #000000" fo:border-right="0.0416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115%"/>
    </style:style>
    <style:style style:name="T107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08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09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10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12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13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14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15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116" style:family="table-row">
      <style:table-row-properties/>
    </style:style>
    <style:style style:name="TableCell117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115%"/>
    </style:style>
    <style:style style:name="T119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20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21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22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23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ableCell124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115%"/>
    </style:style>
    <style:style style:name="T126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ableRow127" style:family="table-row">
      <style:table-row-properties/>
    </style:style>
    <style:style style:name="TableCell128" style:family="table-cell">
      <style:table-cell-properties fo:border-top="0.0104in solid #000000" fo:border-left="0.0416in solid #000000" fo:border-bottom="0.0104in solid #000000" fo:border-right="0.0416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115%"/>
    </style:style>
    <style:style style:name="T130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31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ableRow132" style:family="table-row">
      <style:table-row-properties/>
    </style:style>
    <style:style style:name="TableCell133" style:family="table-cell">
      <style:table-cell-properties fo:border-top="0.0104in solid #000000" fo:border-left="0.0416in solid #000000" fo:border-bottom="0.0104in solid #000000" fo:border-right="0.0416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115%"/>
    </style:style>
    <style:style style:name="T135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36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ableRow137" style:family="table-row">
      <style:table-row-properties/>
    </style:style>
    <style:style style:name="TableCell138" style:family="table-cell">
      <style:table-cell-properties fo:border-top="0.0104in solid #000000" fo:border-left="0.0416in solid #000000" fo:border-bottom="0.0416in solid #000000" fo:border-right="0.0104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115%"/>
      <style:text-properties style:font-name="華康仿宋體W6(P)" style:font-name-asian="華康仿宋體W6(P)" fo:font-size="11.5pt" style:font-size-asian="11.5pt" style:font-size-complex="11.5pt"/>
    </style:style>
    <style:style style:name="TableCell140" style:family="table-cell">
      <style:table-cell-properties fo:border-top="0.0104in solid #000000" fo:border-left="0.0104in solid #000000" fo:border-bottom="0.0416in solid #000000" fo:border-right="0.0104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115%"/>
      <style:text-properties style:font-name="華康仿宋體W6(P)" style:font-name-asian="華康仿宋體W6(P)" fo:font-size="11.5pt" style:font-size-asian="11.5pt" style:font-size-complex="11.5pt"/>
    </style:style>
    <style:style style:name="TableCell142" style:family="table-cell">
      <style:table-cell-properties fo:border-top="0.0104in solid #000000" fo:border-left="0.0104in solid #000000" fo:border-bottom="0.0416in solid #000000" fo:border-right="0.0416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115%"/>
      <style:text-properties style:font-name="華康仿宋體W6(P)" style:font-name-asian="華康仿宋體W6(P)" fo:font-size="11.5pt" style:font-size-asian="11.5pt" style:font-size-complex="11.5pt"/>
    </style:style>
    <style:style style:name="TableRow144" style:family="table-row">
      <style:table-row-properties/>
    </style:style>
    <style:style style:name="TableCell145" style:family="table-cell">
      <style:table-cell-properties fo:border-top="0.0416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115%"/>
    </style:style>
    <style:style style:name="T147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48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49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50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51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52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53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54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Cell155" style:family="table-cell">
      <style:table-cell-properties fo:border-top="0.0416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115%"/>
    </style:style>
    <style:style style:name="T157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ableCell158" style:family="table-cell">
      <style:table-cell-properties fo:border-top="0.0416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115%"/>
    </style:style>
    <style:style style:name="T160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61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ableRow162" style:family="table-row">
      <style:table-row-properties/>
    </style:style>
    <style:style style:name="TableCell163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115%"/>
      <style:text-properties style:font-name="華康仿宋體W6(P)" style:font-name-asian="華康仿宋體W6(P)" fo:font-size="11.5pt" style:font-size-asian="11.5pt" style:font-size-complex="11.5pt"/>
    </style:style>
    <style:style style:name="TableCell165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115%"/>
    </style:style>
    <style:style style:name="T167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68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171" style:family="table-row">
      <style:table-row-properties/>
    </style:style>
    <style:style style:name="TableCell172" style:family="table-cell">
      <style:table-cell-properties fo:border-top="0.0104in solid #000000" fo:border-left="0.0416in solid #000000" fo:border-bottom="0.0104in solid #000000" fo:border-right="0.0416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115%"/>
    </style:style>
    <style:style style:name="T174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75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76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77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78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79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80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81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82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84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ableRow185" style:family="table-row">
      <style:table-row-properties/>
    </style:style>
    <style:style style:name="TableCell186" style:family="table-cell">
      <style:table-cell-properties fo:border-top="0.0104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華康仿宋體W6(P)" style:font-name-asian="華康仿宋體W6(P)" fo:font-size="11.5pt" style:font-size-asian="11.5pt" style:font-size-complex="11.5pt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90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91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92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93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94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195" style:family="table-row">
      <style:table-row-properties/>
    </style:style>
    <style:style style:name="TableCell19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115%"/>
      <style:text-properties style:font-name="華康仿宋體W6(P)" style:font-name-asian="華康仿宋體W6(P)" fo:font-size="11.5pt" style:font-size-asian="11.5pt" style:font-size-complex="11.5pt"/>
    </style:style>
    <style:style style:name="TableCell19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清單段落" style:list-style-name="LFO1" style:family="paragraph">
      <style:paragraph-properties fo:text-align="justify" fo:line-height="115%"/>
    </style:style>
    <style:style style:name="T200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01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03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P205" style:parent-style-name="清單段落" style:list-style-name="LFO1" style:family="paragraph">
      <style:paragraph-properties fo:text-align="justify" fo:line-height="115%"/>
    </style:style>
    <style:style style:name="T206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07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11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P215" style:parent-style-name="清單段落" style:list-style-name="LFO1" style:family="paragraph">
      <style:paragraph-properties fo:text-align="justify" fo:line-height="115%"/>
    </style:style>
    <style:style style:name="T216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17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P221" style:parent-style-name="清單段落" style:list-style-name="LFO1" style:family="paragraph">
      <style:paragraph-properties fo:text-align="justify" fo:line-height="115%"/>
    </style:style>
    <style:style style:name="T222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23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24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25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26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27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28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29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30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31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32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33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34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35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36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115%"/>
      <style:text-properties style:font-name="華康仿宋體W6(P)" style:font-name-asian="華康仿宋體W6(P)" fo:font-size="11.5pt" style:font-size-asian="11.5pt" style:font-size-complex="11.5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華康仿宋體W6(P)" style:font-name-asian="華康仿宋體W6(P)" fo:font-size="11.5pt" style:font-size-asian="11.5pt" style:font-size-complex="11.5pt"/>
    </style:style>
    <style:style style:name="P244" style:parent-style-name="內文" style:family="paragraph">
      <style:paragraph-properties fo:text-align="justify"/>
      <style:text-properties style:font-name="華康仿宋體W6(P)" style:font-name-asian="華康仿宋體W6(P)" fo:font-size="11.5pt" style:font-size-asian="11.5pt" style:font-size-complex="11.5pt"/>
    </style:style>
    <style:style style:name="P245" style:parent-style-name="內文" style:family="paragraph">
      <style:paragraph-properties fo:text-align="justify"/>
      <style:text-properties style:font-name="華康仿宋體W6(P)" style:font-name-asian="華康仿宋體W6(P)" fo:font-size="11.5pt" style:font-size-asian="11.5pt" style:font-size-complex="11.5pt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48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49" style:parent-style-name="預設段落字型" style:family="text">
      <style:text-properties style:font-name="華康仿宋體W6(P)" style:font-name-asian="華康仿宋體W6(P)" fo:color="#000000" fo:font-size="11.5pt" style:font-size-asian="11.5pt" style:font-size-complex="11.5pt"/>
    </style:style>
    <style:style style:name="T250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51" style:parent-style-name="預設段落字型" style:family="text">
      <style:text-properties style:font-name="華康仿宋體W6(P)" style:font-name-asian="華康仿宋體W6(P)" fo:color="#000000" fo:font-size="11.5pt" style:font-size-asian="11.5pt" style:font-size-complex="11.5pt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54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55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56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57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P258" style:parent-style-name="內文" style:family="paragraph">
      <style:paragraph-properties fo:text-align="justify" fo:margin-left="0.3708in" fo:text-indent="-0.3708in">
        <style:tab-stops/>
      </style:paragraph-properties>
      <style:text-properties style:font-name="華康仿宋體W6(P)" style:font-name-asian="華康仿宋體W6(P)" fo:font-size="11.5pt" style:font-size-asian="11.5pt" style:font-size-complex="11.5pt"/>
    </style:style>
    <style:style style:name="P259" style:parent-style-name="內文" style:family="paragraph">
      <style:paragraph-properties fo:text-align="justify" fo:margin-left="0.4534in" fo:text-indent="-0.4534in">
        <style:tab-stops/>
      </style:paragraph-properties>
    </style:style>
    <style:style style:name="T260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61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62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63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64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65" style:parent-style-name="預設段落字型" style:family="text">
      <style:text-properties style:font-name="華康仿宋體W6(P)" style:font-name-asian="華康仿宋體W6(P)" fo:color="#FF0000" fo:font-size="11.5pt" style:font-size-asian="11.5pt" style:font-size-complex="11.5pt"/>
    </style:style>
    <style:style style:name="T266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67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68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P269" style:parent-style-name="內文" style:family="paragraph">
      <style:paragraph-properties fo:text-align="justify"/>
      <style:text-properties style:font-name="華康仿宋體W6(P)" style:font-name-asian="華康仿宋體W6(P)" fo:font-size="11.5pt" style:font-size-asian="11.5pt" style:font-size-complex="11.5pt"/>
    </style:style>
    <style:style style:name="P270" style:parent-style-name="內文" style:family="paragraph">
      <style:paragraph-properties fo:text-align="justify"/>
    </style:style>
    <style:style style:name="T271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72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73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77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81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82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83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style:font-name="華康仿宋體W6(P)" style:font-name-asian="華康仿宋體W6(P)" fo:font-size="11.5pt" style:font-size-asian="11.5pt" style:font-size-complex="11.5pt"/>
    </style:style>
    <style:style style:name="P287" style:parent-style-name="內文" style:family="paragraph">
      <style:paragraph-properties fo:line-height="115%"/>
    </style:style>
    <style:style style:name="T288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89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90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91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92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93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94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95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96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97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98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99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P300" style:parent-style-name="內文" style:family="paragraph">
      <style:paragraph-properties fo:line-height="115%"/>
    </style:style>
    <style:style style:name="T301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302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303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304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305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306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307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fo:line-height="115%"/>
      <style:text-properties style:font-name="華康仿宋體W6(P)" style:font-name-asian="華康仿宋體W6(P)" fo:font-size="11.5pt" style:font-size-asian="11.5pt" style:font-size-complex="11.5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清單段落" style:list-style-name="LFO2" style:family="paragraph">
      <style:paragraph-properties fo:text-align="justify" fo:line-height="115%"/>
      <style:text-properties style:font-name="華康仿宋體W6(P)" style:font-name-asian="華康仿宋體W6(P)" fo:font-size="11.5pt" style:font-size-asian="11.5pt" style:font-size-complex="11.5pt"/>
    </style:style>
    <style:style style:name="P315" style:parent-style-name="清單段落" style:list-style-name="LFO2" style:family="paragraph">
      <style:paragraph-properties fo:text-align="justify" fo:line-height="115%"/>
      <style:text-properties style:font-name="華康仿宋體W6(P)" style:font-name-asian="華康仿宋體W6(P)" fo:font-size="11.5pt" style:font-size-asian="11.5pt" style:font-size-complex="11.5pt"/>
    </style:style>
    <style:style style:name="P316" style:parent-style-name="清單段落" style:list-style-name="LFO2" style:family="paragraph">
      <style:paragraph-properties fo:text-align="justify" fo:line-height="115%"/>
      <style:text-properties style:font-name="華康仿宋體W6(P)" style:font-name-asian="華康仿宋體W6(P)" fo:font-size="11.5pt" style:font-size-asian="11.5pt" style:font-size-complex="11.5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line-height="115%"/>
    </style:style>
    <style:style style:name="T320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321" style:parent-style-name="預設段落字型" style:family="text">
      <style:text-properties style:font-name="華康仿宋體W6(P)" style:font-name-asian="華康仿宋體W6(P)" style:font-weight-complex="bold" fo:font-size="11.5pt" style:font-size-asian="11.5pt" style:font-size-complex="11.5pt"/>
    </style:style>
    <style:style style:name="T322" style:parent-style-name="預設段落字型" style:family="text">
      <style:text-properties style:font-name="華康仿宋體W6(P)" style:font-name-asian="華康仿宋體W6(P)" style:font-weight-complex="bold" fo:font-size="11.5pt" style:font-size-asian="11.5pt" style:font-size-complex="11.5pt"/>
    </style:style>
    <style:style style:name="T323" style:parent-style-name="預設段落字型" style:family="text">
      <style:text-properties style:font-name="華康仿宋體W6(P)" style:font-name-asian="華康仿宋體W6(P)" style:font-weight-complex="bold" fo:font-size="11.5pt" style:font-size-asian="11.5pt" style:font-size-complex="11.5pt"/>
    </style:style>
    <style:style style:name="T324" style:parent-style-name="預設段落字型" style:family="text">
      <style:text-properties style:font-name="華康仿宋體W6(P)" style:font-name-asian="華康仿宋體W6(P)" style:font-weight-complex="bold" fo:font-size="11.5pt" style:font-size-asian="11.5pt" style:font-size-complex="11.5pt"/>
    </style:style>
    <style:style style:name="T325" style:parent-style-name="預設段落字型" style:family="text">
      <style:text-properties style:font-name="華康仿宋體W6(P)" style:font-name-asian="華康仿宋體W6(P)" style:font-weight-complex="bold" fo:font-size="11.5pt" style:font-size-asian="11.5pt" style:font-size-complex="11.5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115%"/>
      <style:text-properties style:font-name="華康仿宋體W6(P)" style:font-name-asian="華康仿宋體W6(P)" fo:font-size="11.5pt" style:font-size-asian="11.5pt" style:font-size-complex="11.5pt"/>
    </style:style>
    <style:style style:name="P32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62">「</text:span><text:span text:style-name="T63">2023<text:s/></text:span><text:span text:style-name="T64">安心向學</text:span><text:span text:style-name="T65">-</text:span><text:span text:style-name="T66">癌症家庭國中子女獎助學金」</text:span><text:span text:style-name="T67">報名表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2">
            <text:p text:style-name="P78"><text:span text:style-name="T79">姓名：</text:span></text:p>
          </table:table-cell>
          <table:covered-table-cell/>
          <table:table-cell table:style-name="TableCell80" table:number-columns-spanned="2">
            <text:p text:style-name="P81"><text:span text:style-name="T82">性別：</text:span><text:span text:style-name="T83">□</text:span><text:span text:style-name="T84">女　</text:span><text:span text:style-name="T85">□</text:span><text:span text:style-name="T86">男</text:span></text:p>
          </table:table-cell>
          <table:covered-table-cell/>
          <table:table-cell table:style-name="TableCell87" table:number-columns-spanned="3">
            <text:p text:style-name="P88"><text:span text:style-name="T89">出生日期：民國</text:span><text:span text:style-name="T90"><text:s text:c="5"/></text:span><text:span text:style-name="T91">年</text:span><text:span text:style-name="T92"><text:s text:c="5"/></text:span><text:span text:style-name="T93">月</text:span><text:span text:style-name="T94"><text:s text:c="5"/></text:span><text:span text:style-name="T95">日</text:span>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><text:span text:style-name="T99">學校名稱：</text:span></text:p>
          </table:table-cell>
          <table:covered-table-cell/>
          <table:covered-table-cell/>
          <table:covered-table-cell/>
          <table:table-cell table:style-name="TableCell100" table:number-columns-spanned="3">
            <text:p text:style-name="P101"><text:span text:style-name="T102">就讀年級</text:span><text:span text:style-name="T103">:</text:span></text:p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7">
            <text:p text:style-name="P106"><text:span text:style-name="T107">報名資格：</text:span><text:span text:style-name="T108">□<text:s/></text:span><text:span text:style-name="T109">學業成績，平均</text:span><text:span text:style-name="T110"><text:s text:c="7"/></text:span><text:span text:style-name="T111">分</text:span><text:span text:style-name="T112"><text:s text:c="5"/>□<text:s/></text:span><text:span text:style-name="T113">特殊優異表現</text:span><text:span text:style-name="T114"><text:s/></text:span><text:span text:style-name="T115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<text:span text:style-name="T119">聯絡電話</text:span><text:span text:style-name="T120">(</text:span><text:span text:style-name="T121">室內</text:span><text:span text:style-name="T122">)</text:span><text:span text:style-name="T123">：</text:span></text:p>
          </table:table-cell>
          <table:covered-table-cell/>
          <table:covered-table-cell/>
          <table:table-cell table:style-name="TableCell124" table:number-columns-spanned="4">
            <text:p text:style-name="P125"><text:span text:style-name="T126">手機：</text:span>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7">
            <text:p text:style-name="P129"><text:span text:style-name="T130">通訊地址：</text:span><text:span text:style-name="T131">□□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7">
            <text:p text:style-name="P134"><text:span text:style-name="T135">戶籍地址：</text:span><text:span text:style-name="T136">□□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聯絡人：</text:p>
          </table:table-cell>
          <table:covered-table-cell/>
          <table:table-cell table:style-name="TableCell140" table:number-columns-spanned="2">
            <text:p text:style-name="P141">關係：</text:p>
          </table:table-cell>
          <table:covered-table-cell/>
          <table:table-cell table:style-name="TableCell142" table:number-columns-spanned="3">
            <text:p text:style-name="P143">聯絡電話：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P146"><text:span text:style-name="T147">罹癌成員：</text:span><text:span text:style-name="T148">□<text:s/></text:span><text:span text:style-name="T149">父</text:span><text:span text:style-name="T150"><text:s/>□<text:s/></text:span><text:span text:style-name="T151">母</text:span><text:span text:style-name="T152"><text:s/>□<text:s/></text:span><text:span text:style-name="T153">其他：</text:span><text:span text:style-name="T154"><text:s text:c="9"/></text:span></text:p>
          </table:table-cell>
          <table:covered-table-cell/>
          <table:covered-table-cell/>
          <table:table-cell table:style-name="TableCell155" table:number-columns-spanned="3">
            <text:p text:style-name="P156"><text:span text:style-name="T157">癌病名稱：</text:span></text:p>
          </table:table-cell>
          <table:covered-table-cell/>
          <table:covered-table-cell/>
          <table:table-cell table:style-name="TableCell158">
            <text:p text:style-name="P159"><text:span text:style-name="T160">期別</text:span><text:span text:style-name="T161">:</text:span></text:p>
          </table:table-cell>
        </table:table-row>
        <table:table-row table:style-name="TableRow162">
          <table:table-cell table:style-name="TableCell163" table:number-columns-spanned="3">
            <text:p text:style-name="P164">確診日期：民國<text:s text:c="5"/>年<text:s text:c="5"/>月<text:s text:c="5"/>日</text:p>
          </table:table-cell>
          <table:covered-table-cell/>
          <table:covered-table-cell/>
          <table:table-cell table:style-name="TableCell165" table:number-columns-spanned="4">
            <text:p text:style-name="P166"><text:span text:style-name="T167">就診醫院：</text:span><text:span text:style-name="T168"><text:s text:c="14"/></text:span><text:span text:style-name="T169">　　　</text:span><text:span text:style-name="T170"><text:s text:c="2"/></text:span>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7">
            <text:p text:style-name="P173"><text:span text:style-name="T174">目前現況：</text:span><text:span text:style-name="T175">□<text:s/></text:span><text:span text:style-name="T176">正在治療中</text:span><text:span text:style-name="T177"><text:s/>□<text:s/></text:span><text:span text:style-name="T178">復發且治療中</text:span><text:span text:style-name="T179"><text:s text:c="2"/>□<text:s/></text:span><text:span text:style-name="T180">門診追蹤</text:span><text:span text:style-name="T181"><text:s/></text:span><text:span text:style-name="T182"><text:s text:c="5"/></text:span><text:span text:style-name="T183"><text:s/></text:span><text:span text:style-name="T184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7">
            <text:p text:style-name="P187">治療方式：□<text:s/>手術<text:s/>□<text:s/>化學治療<text:s/>□<text:s/>放射線治療<text:s/>□<text:s/>口服賀爾蒙<text:s/>□<text:s/>標靶治療<text:s/></text:p>
            <text:p text:style-name="P188"><text:span text:style-name="T189"><text:s text:c="10"/>□<text:s/></text:span><text:span text:style-name="T190">免疫治療</text:span><text:span text:style-name="T191"><text:s text:c="2"/>□<text:s/></text:span><text:span text:style-name="T192">其他</text:span><text:span text:style-name="T193"><text:s/></text:span><text:span text:style-name="T194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家庭經濟狀況</text:p>
          </table:table-cell>
          <table:table-cell table:style-name="TableCell198" table:number-columns-spanned="6">
            <text:list text:style-name="LFO1" text:continue-numbering="true">
              <text:list-item>
                <text:p text:style-name="P199"><text:span text:style-name="T200">家庭成員共</text:span><text:span text:style-name="T201"><text:s text:c="5"/></text:span><text:span text:style-name="T202">人，目前工作人數共</text:span><text:span text:style-name="T203"><text:s text:c="5"/></text:span><text:span text:style-name="T204">人</text:span></text:p>
              </text:list-item>
              <text:list-item>
                <text:p text:style-name="P205"><text:span text:style-name="T206">家庭每月總所得（不含社會補助）約</text:span><text:span text:style-name="T207"><text:s text:c="4"/></text:span><text:span text:style-name="T208">　　　</text:span><text:span text:style-name="T209"><text:s/></text:span><text:span text:style-name="T210">元，固定支出約</text:span><text:span text:style-name="T211"><text:s text:c="4"/></text:span><text:span text:style-name="T212">　　　</text:span><text:span text:style-name="T213"><text:s/></text:span><text:span text:style-name="T214">元</text:span></text:p>
              </text:list-item>
              <text:list-item>
                <text:p text:style-name="P215"><text:span text:style-name="T216">社會資源補助每月收入約</text:span><text:span text:style-name="T217"><text:s text:c="4"/></text:span><text:span text:style-name="T218">　　　</text:span><text:span text:style-name="T219"><text:s/></text:span><text:span text:style-name="T220">元</text:span></text:p>
              </text:list-item>
              <text:list-item>
                <text:p text:style-name="P221"><text:span text:style-name="T222">擁有福利身分：</text:span><text:span text:style-name="T223">□<text:s/></text:span><text:span text:style-name="T224">低收入戶</text:span><text:span text:style-name="T225"><text:s/>□<text:s/></text:span><text:span text:style-name="T226">中低收入戶</text:span><text:span text:style-name="T227"><text:s/>□<text:s/></text:span><text:span text:style-name="T228">弱勢兒少家庭</text:span><text:span text:style-name="T229"><text:s/>□<text:s/></text:span><text:span text:style-name="T230">特殊境遇家庭</text:span><text:span text:style-name="T231"><text:s/>□<text:s/></text:span><text:span text:style-name="T232">家人領有身心障礙手冊</text:span><text:span text:style-name="T233"><text:s/>□<text:s/></text:span><text:span text:style-name="T234">其他</text:span><text:span text:style-name="T235"><text:s/></text:span><text:span text:style-name="T236"><text:s text:c="3"/></text:span><text:span text:style-name="T237">　　　</text:span><text:span text:style-name="T238"><text:s text:c="6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檢附資料</text:p>
          </table:table-cell>
          <table:table-cell table:style-name="TableCell242" table:number-columns-spanned="6">
            <text:p text:style-name="P243">□ 1.報名表(若採線上報名，直接於報名頁填寫並上傳以下檢附資料)。</text:p>
            <text:p text:style-name="P244">□ 2.罹癌父、母之病理診斷證明書。</text:p>
            <text:p text:style-name="P245">□ 3.戶口名簿或六個月內全戶戶籍謄本。</text:p>
            <text:p text:style-name="P246"><text:span text:style-name="T247">□ 4.111</text:span><text:span text:style-name="T248">學年度第二學期成績單</text:span><text:span text:style-name="T249">，</text:span><text:span text:style-name="T250">特殊表現需附上獲獎證明</text:span><text:span text:style-name="T251">。</text:span></text:p>
            <text:p text:style-name="P252"><text:span text:style-name="T253">□ 5.111</text:span><text:span text:style-name="T254">學年度在學證明或學生證。</text:span><text:span text:style-name="T255">(</text:span><text:span text:style-name="T256">如國三畢業生可提供畢業證書以證明學籍</text:span><text:span text:style-name="T257">)</text:span></text:p>
            <text:p text:style-name="P258">□ 6.自傳感想<text:s/>(至少800字)，內容包含(1)自我及家庭成員介紹、(2)家中經濟狀況、(3)父母罹癌後生活之改變與如何與之相處互動、(4)對罹癌家人想說的話與鼓勵、(5)獲得獎助學金想做的事。</text:p>
            <text:p text:style-name="P259"><text:span text:style-name="T260">□ 7.</text:span><text:span text:style-name="T261">其他特殊身分證明文件影本</text:span><text:span text:style-name="T262">(</text:span><text:span text:style-name="T263">如</text:span><text:span text:style-name="T264">:</text:span><text:span text:style-name="T265"><text:s/></text:span><text:span text:style-name="T266">低收／中低收入戶、特殊境遇家庭扶助、弱勢家庭兒少、身心障礙手冊或醫療重症證明等，無則免附</text:span><text:span text:style-name="T267">)</text:span><text:span text:style-name="T268">。</text:span></text:p>
            <text:p text:style-name="P269">□ 8.一年內個人照二張、與家人合影之生活照片四張。</text:p>
            <text:p text:style-name="P270"><text:span text:style-name="T271">□ 9.</text:span><text:span text:style-name="T272">推薦函：推薦人：</text:span><text:span text:style-name="T273">　　　</text:span><text:span text:style-name="T274"><text:s text:c="3"/></text:span><text:span text:style-name="T275">　　</text:span><text:span text:style-name="T276">推薦身份：</text:span><text:span text:style-name="T277">　　</text:span><text:span text:style-name="T278"><text:s text:c="3"/></text:span><text:span text:style-name="T279">　　　</text:span><text:span text:style-name="T280"><text:s/></text:span><text:span text:style-name="T281">(</text:span><text:span text:style-name="T282">無則免附</text:span><text:span text:style-name="T28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7">
            <text:p text:style-name="P286">※請問您從何處得知此活動訊息？</text:p>
            <text:p text:style-name="P287"><text:span text:style-name="T288"><text:s text:c="2"/>□<text:s/></text:span><text:span text:style-name="T289">學校</text:span><text:span text:style-name="T290"><text:s/>□<text:s/></text:span><text:span text:style-name="T291">醫院</text:span><text:span text:style-name="T292"><text:s/>□<text:s/></text:span><text:span text:style-name="T293">其他基金會</text:span><text:span text:style-name="T294">/</text:span><text:span text:style-name="T295">協會</text:span><text:span text:style-name="T296"><text:s/>□<text:s/></text:span><text:span text:style-name="T297">台灣癌症基金會</text:span><text:span text:style-name="T298"><text:s/>□<text:s/></text:span><text:span text:style-name="T299">電視跑馬燈</text:span></text:p>
            <text:p text:style-name="P300"><text:span text:style-name="T301">※</text:span><text:span text:style-name="T302">請問您是否曾領取過本獎助學金？　</text:span><text:span text:style-name="T303">□<text:s/></text:span><text:span text:style-name="T304">否</text:span><text:span text:style-name="T305"><text:s/>□<text:s/></text:span><text:span text:style-name="T306">是　領取年度：</text:span><text:span text:style-name="T307">　　</text:span><text:span text:style-name="T308"><text:s text:c="3"/></text:span><text:span text:style-name="T309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注意事項</text:p>
          </table:table-cell>
          <table:table-cell table:style-name="TableCell313" table:number-columns-spanned="6">
            <text:list text:style-name="LFO2" text:continue-numbering="true">
              <text:list-item>
                <text:p text:style-name="P314">請以電腦打字或工整字跡詳細填寫此表，切勿漏填，並且檢附完整資料，若資料不全恕不通知，並視同主動放棄報名資格。</text:p>
              </text:list-item>
              <text:list-item>
                <text:p text:style-name="P315">本獎助學金「每戶以補助一名為限」，請斟酌戶內子女狀況，由一人提出申請。</text:p>
              </text:list-item>
              <text:list-item>
                <text:p text:style-name="P316">如有未盡事宜，主辦單位保有說明與解釋之權利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5">
            <text:p text:style-name="P319"><text:span text:style-name="T320">我已充分了解</text:span><text:span text:style-name="T321">【</text:span><text:span text:style-name="T322">2023</text:span><text:span text:style-name="T323">安心向學</text:span><text:span text:style-name="T324">-</text:span><text:span text:style-name="T325">癌症家庭國中子女獎助學金】之活動內容與注意事項，且同意授權台灣癌症基金會運用或重製本人投稿之文章與照片，作為文宣、報導之公益使用。</text:span></text:p>
          </table:table-cell>
          <table:covered-table-cell/>
          <table:covered-table-cell/>
          <table:covered-table-cell/>
          <table:covered-table-cell/>
          <table:table-cell table:style-name="TableCell326" table:number-columns-spanned="2">
            <text:p text:style-name="P327">簽名：</text:p>
          </table:table-cell>
          <table:covered-table-cell/>
        </table:table-row>
      </table:table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tique Olive" svg:font-family="Antique Olive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仿宋體W6(P)" svg:font-family="華康仿宋體W6(P)" style:font-family-generic="roman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寄件人地址" style:display-name="寄件人地址" style:family="paragraph" style:parent-style-name="內文">
      <style:paragraph-properties fo:keep-together="always" fo:widows="2" fo:orphans="2" style:line-height-at-least="0.1388in"/>
      <style:text-properties style:font-name="Times New Roman" style:letter-kerning="false"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87in"/>
      </style:header-style>
      <style:footer-style>
        <style:header-footer-properties style:dynamic-spacing="true" fo:min-height="-0.1965in"/>
      </style:footer-style>
    </style:page-layout>
    <style:style style:name="P2" style:parent-style-name="寄件人地址" style:family="paragraph">
      <style:paragraph-properties fo:text-align="end" fo:line-height="0.1388in"/>
    </style:style>
    <style:style style:name="T3" style:parent-style-name="預設段落字型" style:family="text">
      <style:text-properties style:font-name-complex="新細明體"/>
    </style:style>
    <style:style style:name="T4" style:parent-style-name="預設段落字型" style:family="text">
      <style:text-properties style:font-name-complex="新細明體"/>
    </style:style>
    <style:style style:name="T5" style:parent-style-name="預設段落字型" style:family="text">
      <style:text-properties style:font-name-complex="新細明體"/>
    </style:style>
    <style:style style:name="T6" style:parent-style-name="預設段落字型" style:family="text">
      <style:text-properties style:font-name-complex="新細明體"/>
    </style:style>
    <style:style style:name="T7" style:parent-style-name="預設段落字型" style:family="text">
      <style:text-properties style:font-name-complex="新細明體"/>
    </style:style>
    <style:style style:name="P8" style:parent-style-name="寄件人地址" style:family="paragraph">
      <style:paragraph-properties fo:text-align="end" fo:line-height="0.1388in"/>
      <style:text-properties style:font-name="Antique Olive" style:font-name-complex="Antique Olive" fo:color="#000000"/>
    </style:style>
    <style:style style:name="P9" style:parent-style-name="寄件人地址" style:family="paragraph">
      <style:paragraph-properties fo:text-align="end" fo:line-height="0.1388in"/>
      <style:text-properties style:font-name="Antique Olive" style:font-name-complex="Antique Olive" fo:color="#000000" fo:language="fr" fo:country="FR"/>
    </style:style>
    <style:style style:name="P10" style:parent-style-name="寄件人地址" style:family="paragraph">
      <style:paragraph-properties fo:text-align="end" fo:line-height="0.1388in"/>
    </style:style>
    <style:style style:name="T11" style:parent-style-name="預設段落字型" style:family="text">
      <style:text-properties style:font-name="Antique Olive" style:font-name-complex="Antique Olive" fo:color="#000000" fo:language="fr" fo:country="FR"/>
    </style:style>
    <style:style style:name="T12" style:parent-style-name="預設段落字型" style:family="text">
      <style:text-properties style:font-name="Antique Olive" style:font-name-complex="新細明體" fo:color="#000000" fo:language="fr" fo:country="FR"/>
    </style:style>
    <style:style style:name="T13" style:parent-style-name="預設段落字型" style:family="text">
      <style:text-properties style:font-name="Antique Olive" style:font-name-complex="Antique Olive" fo:color="#000000" fo:language="fr" fo:country="FR"/>
    </style:style>
    <style:style style:name="T14" style:parent-style-name="預設段落字型" style:family="text">
      <style:text-properties style:font-name="Antique Olive" style:font-name-complex="新細明體" fo:color="#000000" fo:language="fr" fo:country="FR"/>
    </style:style>
    <style:style style:name="T15" style:parent-style-name="預設段落字型" style:family="text">
      <style:text-properties style:font-name="Antique Olive" style:font-name-complex="Antique Olive" fo:color="#000000" fo:language="fr" fo:country="FR"/>
    </style:style>
    <style:style style:name="P16" style:parent-style-name="寄件人地址" style:family="paragraph">
      <style:paragraph-properties fo:text-align="end" fo:line-height="0.1388in"/>
      <style:text-properties style:font-name="Antique Olive" style:font-name-complex="Antique Olive" fo:color="#000000" fo:language="fr" fo:country="FR"/>
    </style:style>
    <style:style style:name="P17" style:parent-style-name="寄件人地址" style:family="paragraph">
      <style:paragraph-properties fo:text-align="end" fo:line-height="0.1388in"/>
    </style:style>
    <style:style style:name="T18" style:parent-style-name="預設段落字型" style:family="text">
      <style:text-properties style:font-name-complex="新細明體"/>
    </style:style>
    <style:style style:name="T19" style:parent-style-name="預設段落字型" style:family="text">
      <style:text-properties fo:language="fr" fo:country="FR"/>
    </style:style>
    <style:style style:name="T20" style:parent-style-name="預設段落字型" style:family="text">
      <style:text-properties style:font-name-complex="新細明體"/>
    </style:style>
    <style:style style:name="T21" style:parent-style-name="預設段落字型" style:family="text">
      <style:text-properties fo:language="fr" fo:country="FR"/>
    </style:style>
    <style:style style:name="T22" style:parent-style-name="預設段落字型" style:family="text">
      <style:text-properties style:font-name-complex="新細明體"/>
    </style:style>
    <style:style style:name="T23" style:parent-style-name="預設段落字型" style:family="text">
      <style:text-properties fo:language="fr" fo:country="FR"/>
    </style:style>
    <style:style style:name="T24" style:parent-style-name="預設段落字型" style:family="text">
      <style:text-properties style:font-name-complex="新細明體"/>
    </style:style>
    <style:style style:name="T25" style:parent-style-name="預設段落字型" style:family="text">
      <style:text-properties fo:language="fr" fo:country="FR"/>
    </style:style>
    <style:style style:name="T26" style:parent-style-name="預設段落字型" style:family="text">
      <style:text-properties style:font-name-complex="新細明體"/>
    </style:style>
    <style:style style:name="T27" style:parent-style-name="預設段落字型" style:family="text">
      <style:text-properties fo:language="fr" fo:country="FR"/>
    </style:style>
    <style:style style:name="P28" style:parent-style-name="寄件人地址" style:family="paragraph">
      <style:paragraph-properties fo:text-align="end" fo:line-height="0.1388in"/>
      <style:text-properties style:font-name="Antique Olive" style:font-name-complex="Antique Olive" fo:color="#000000"/>
    </style:style>
    <style:style style:name="P29" style:parent-style-name="寄件人地址" style:family="paragraph">
      <style:paragraph-properties fo:text-align="end" fo:line-height="0.1388in"/>
      <style:text-properties style:font-name="Antique Olive" style:font-name-complex="Antique Olive" fo:color="#000000" fo:language="fr" fo:country="FR"/>
    </style:style>
    <style:style style:name="P30" style:parent-style-name="寄件人地址" style:family="paragraph">
      <style:paragraph-properties fo:text-align="end" fo:line-height="0.1388in"/>
    </style:style>
    <style:style style:name="T31" style:parent-style-name="預設段落字型" style:family="text">
      <style:text-properties style:font-name="Antique Olive" style:font-name-complex="Antique Olive" fo:color="#000000" fo:language="fr" fo:country="FR"/>
    </style:style>
    <style:style style:name="T32" style:parent-style-name="預設段落字型" style:family="text">
      <style:text-properties style:font-name="Antique Olive" style:font-name-complex="新細明體" fo:color="#000000" fo:language="fr" fo:country="FR"/>
    </style:style>
    <style:style style:name="T33" style:parent-style-name="預設段落字型" style:family="text">
      <style:text-properties style:font-name="Antique Olive" style:font-name-complex="Antique Olive" fo:color="#000000" fo:language="fr" fo:country="FR"/>
    </style:style>
    <style:style style:name="T34" style:parent-style-name="預設段落字型" style:family="text">
      <style:text-properties style:font-name="Antique Olive" style:font-name-complex="新細明體" fo:color="#000000" fo:language="fr" fo:country="FR"/>
    </style:style>
    <style:style style:name="T35" style:parent-style-name="預設段落字型" style:family="text">
      <style:text-properties style:font-name="Antique Olive" style:font-name-complex="Antique Olive" fo:color="#000000" fo:language="fr" fo:country="FR"/>
    </style:style>
    <style:style style:name="P36" style:parent-style-name="寄件人地址" style:family="paragraph">
      <style:paragraph-properties fo:text-align="end" fo:line-height="0.1388in"/>
      <style:text-properties style:font-name="Antique Olive" style:font-name-complex="Antique Olive" fo:color="#000000" fo:language="fr" fo:country="FR"/>
    </style:style>
    <style:style style:name="P37" style:parent-style-name="寄件人地址" style:family="paragraph">
      <style:paragraph-properties fo:text-align="end" fo:line-height="0.1388in"/>
    </style:style>
    <style:style style:name="T38" style:parent-style-name="預設段落字型" style:family="text">
      <style:text-properties style:font-name-complex="新細明體"/>
    </style:style>
    <style:style style:name="T39" style:parent-style-name="預設段落字型" style:family="text">
      <style:text-properties fo:language="fr" fo:country="FR"/>
    </style:style>
    <style:style style:name="T40" style:parent-style-name="預設段落字型" style:family="text">
      <style:text-properties style:font-name-complex="新細明體"/>
    </style:style>
    <style:style style:name="T41" style:parent-style-name="預設段落字型" style:family="text">
      <style:text-properties fo:language="fr" fo:country="FR"/>
    </style:style>
    <style:style style:name="T42" style:parent-style-name="預設段落字型" style:family="text">
      <style:text-properties style:font-name-complex="新細明體"/>
    </style:style>
    <style:style style:name="T43" style:parent-style-name="預設段落字型" style:family="text">
      <style:text-properties fo:language="fr" fo:country="FR"/>
    </style:style>
    <style:style style:name="T44" style:parent-style-name="預設段落字型" style:family="text">
      <style:text-properties style:font-name-complex="新細明體"/>
    </style:style>
    <style:style style:name="T45" style:parent-style-name="預設段落字型" style:family="text">
      <style:text-properties fo:language="fr" fo:country="FR"/>
    </style:style>
    <style:style style:name="T46" style:parent-style-name="預設段落字型" style:family="text">
      <style:text-properties style:font-name-complex="新細明體"/>
    </style:style>
    <style:style style:name="T47" style:parent-style-name="預設段落字型" style:family="text">
      <style:text-properties fo:language="fr" fo:country="FR"/>
    </style:style>
    <style:style style:name="P48" style:parent-style-name="寄件人地址" style:family="paragraph">
      <style:paragraph-properties fo:text-align="end" fo:line-height="0.1388in"/>
      <style:text-properties style:font-name="Antique Olive" style:font-name-complex="Antique Olive" fo:color="#000000"/>
    </style:style>
    <style:style style:name="P49" style:parent-style-name="寄件人地址" style:family="paragraph">
      <style:paragraph-properties fo:text-align="end" fo:line-height="0.1388in"/>
      <style:text-properties style:font-name="Antique Olive" style:font-name-complex="Antique Olive" fo:color="#000000" fo:language="fr" fo:country="FR"/>
    </style:style>
    <style:style style:name="P50" style:parent-style-name="寄件人地址" style:family="paragraph">
      <style:paragraph-properties fo:text-align="end" fo:line-height="0.1388in"/>
    </style:style>
    <style:style style:name="T51" style:parent-style-name="預設段落字型" style:family="text">
      <style:text-properties style:font-name="Antique Olive" style:font-name-complex="Antique Olive" fo:color="#000000" fo:language="fr" fo:country="FR"/>
    </style:style>
    <style:style style:name="T52" style:parent-style-name="預設段落字型" style:family="text">
      <style:text-properties style:font-name="Antique Olive" style:font-name-complex="新細明體" fo:color="#000000" fo:language="fr" fo:country="FR"/>
    </style:style>
    <style:style style:name="T53" style:parent-style-name="預設段落字型" style:family="text">
      <style:text-properties style:font-name="Antique Olive" style:font-name-complex="Antique Olive" fo:color="#000000" fo:language="fr" fo:country="FR"/>
    </style:style>
    <style:style style:name="T54" style:parent-style-name="預設段落字型" style:family="text">
      <style:text-properties style:font-name="Antique Olive" style:font-name-complex="新細明體" fo:color="#000000" fo:language="fr" fo:country="FR"/>
    </style:style>
    <style:style style:name="T55" style:parent-style-name="預設段落字型" style:family="text">
      <style:text-properties style:font-name="Antique Olive" style:font-name-complex="Antique Olive" fo:color="#000000" fo:language="fr" fo:country="FR"/>
    </style:style>
    <style:style style:name="P56" style:parent-style-name="寄件人地址" style:family="paragraph">
      <style:paragraph-properties fo:text-align="end" fo:line-height="0.1388in"/>
      <style:text-properties style:font-name="Antique Olive" style:font-name-complex="Antique Olive" fo:color="#000000" fo:language="fr" fo:country="FR"/>
    </style:style>
    <style:style style:name="P57" style:parent-style-name="內文" style:family="paragraph">
      <style:text-properties fo:font-size="8pt" style:font-size-asian="8pt" style:font-size-complex="8pt"/>
    </style:style>
    <style:style style:name="P58" style:parent-style-name="內文" style:family="paragraph">
      <style:text-properties fo:font-size="8pt" style:font-size-asian="8pt" style:font-size-complex="8pt"/>
    </style:style>
    <style:style style:name="P59" style:parent-style-name="內文" style:family="paragraph">
      <style:text-properties fo:font-size="8pt" style:font-size-asian="8pt" style:font-size-complex="8pt"/>
    </style:style>
    <style:style style:name="P60" style:parent-style-name="內文" style:family="paragraph">
      <style:text-properties fo:font-size="8pt" style:font-size-asian="8pt" style:font-size-complex="8pt"/>
    </style:style>
    <style:style style:name="P61" style:parent-style-name="內文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60288" draw:id="id0" draw:style-name="a0" draw:name="文字方塊 1" text:anchor-type="paragraph" svg:x="8.975in" svg:y="0.3652in" svg:width="2.26806in" svg:height="0.85in" style:rel-width="scale" style:rel-height="scale"><draw:text-box><text:p text:style-name="P2"><text:span text:style-name="T3">台北市</text:span>10597<text:span text:style-name="T4">南京東路</text:span>5<text:span text:style-name="T5">段</text:span>16<text:span text:style-name="T6">號</text:span>5<text:span text:style-name="T7">樓之</text:span>2</text:p><text:p text:style-name="P8">5F-2, No. 16, Nan-King East Rd., Sec. 5</text:p><text:p text:style-name="P9">Taipei, 10597, Taiwan</text:p><text:p text:style-name="P10"><text:span text:style-name="T11">TEL</text:span><text:span text:style-name="T12">：</text:span><text:span text:style-name="T13">(02)8787-9907 FAX</text:span><text:span text:style-name="T14">：</text:span><text:span text:style-name="T15">(02)8787-9222</text:span></text:p><text:p text:style-name="P16">http://www.canceraway.org.tw</text:p></draw:text-box><svg:title/><svg:desc/></draw:frame><draw:frame draw:z-index="251661312" draw:id="id1" draw:style-name="a1" draw:name="文字方塊 2" text:anchor-type="paragraph" svg:x="8.975in" svg:y="1.3652in" svg:width="2.26806in" svg:height="0.85in" style:rel-width="scale" style:rel-height="scale"><draw:text-box><text:p text:style-name="P17"><text:span text:style-name="T18">台北市</text:span><text:span text:style-name="T19">10597</text:span><text:span text:style-name="T20">南京東路</text:span><text:span text:style-name="T21">5</text:span><text:span text:style-name="T22">段</text:span><text:span text:style-name="T23">16</text:span><text:span text:style-name="T24">號</text:span><text:span text:style-name="T25">5</text:span><text:span text:style-name="T26">樓之</text:span><text:span text:style-name="T27">2</text:span></text:p><text:p text:style-name="P28">5F-2, No. 16, Nan-King East Rd., Sec. 5</text:p><text:p text:style-name="P29">Taipei, 10597, Taiwan</text:p><text:p text:style-name="P30"><text:span text:style-name="T31">TEL</text:span><text:span text:style-name="T32">：</text:span><text:span text:style-name="T33">(02)8787-9907 FAX</text:span><text:span text:style-name="T34">：</text:span><text:span text:style-name="T35">(02)8787-9222</text:span></text:p><text:p text:style-name="P36">http://www.canceraway.org.tw</text:p></draw:text-box><svg:title/><svg:desc/></draw:frame><draw:frame draw:z-index="251662336" draw:id="id2" draw:style-name="a2" draw:name="文字方塊 3" text:anchor-type="paragraph" svg:x="8.975in" svg:y="0.3652in" svg:width="2.26806in" svg:height="0.85in" style:rel-width="scale" style:rel-height="scale"><draw:text-box><text:p text:style-name="P37"><text:span text:style-name="T38">台北市</text:span><text:span text:style-name="T39">10597</text:span><text:span text:style-name="T40">南京東路</text:span><text:span text:style-name="T41">5</text:span><text:span text:style-name="T42">段</text:span><text:span text:style-name="T43">16</text:span><text:span text:style-name="T44">號</text:span><text:span text:style-name="T45">5</text:span><text:span text:style-name="T46">樓之</text:span><text:span text:style-name="T47">2</text:span></text:p><text:p text:style-name="P48">5F-2, No. 16, Nan-King East Rd., Sec. 5</text:p><text:p text:style-name="P49">Taipei, 10597, Taiwan</text:p><text:p text:style-name="P50"><text:span text:style-name="T51">TEL</text:span><text:span text:style-name="T52">：</text:span><text:span text:style-name="T53">(02)8787-9907 FAX</text:span><text:span text:style-name="T54">：</text:span><text:span text:style-name="T55">(02)8787-9222</text:span></text:p><text:p text:style-name="P56">http://www.canceraway.org.tw</text:p></draw:text-box><svg:title/><svg:desc/></draw:frame><draw:frame draw:z-index="251659264" draw:style-name="a3" draw:name="圖片 10" text:anchor-type="paragraph" svg:x="-0.40208in" svg:y="-0.25694in" svg:width="2.32569in" svg:height="0.51111in" style:rel-width="scale" style:rel-height="scale"><draw:image xlink:href="media/image1.jpeg" xlink:type="simple" xlink:show="embed" xlink:actuate="onLoad"/><svg:title/><svg:desc>基金會logo</svg:desc></draw:frame><draw:frame draw:z-index="251663360" draw:id="id3" draw:style-name="a4" draw:name="Text Box 2" text:anchor-type="paragraph" svg:x="4.87847in" svg:y="-0.48611in" svg:width="2.30764in" svg:height="0.86875in" style:rel-width="scale" style:rel-height="scale"><draw:text-box><text:p text:style-name="P57">台北市10597南京東路5段16號5樓之2</text:p><text:p text:style-name="P58">5F-2, No. 16, Nan-King East Rd., Sec. 5</text:p><text:p text:style-name="P59">Taipei, 10597, Taiwan</text:p><text:p text:style-name="P60">TEL：(02)8787-9907 FAX：(02)8787-9222</text:p><text:p text:style-name="P61">http://www.canceraway.org.tw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anne</meta:initial-creator>
    <dc:creator>管理員 教務處</dc:creator>
    <meta:creation-date>2023-07-28T02:43:00Z</meta:creation-date>
    <dc:date>2023-07-28T02:43:00Z</dc:date>
    <meta:print-date>2019-04-10T01:4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8" meta:character-count="1260" meta:row-count="8" meta:non-whitespace-character-count="1074"/>
  </office:meta>
</office:document-meta>
</file>